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ssenerweg 80  Kootwijkerbroek, verander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ssenerweg 80  Kootwijkerbroek, veranderen van een autobedrijf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48</meta:user-defined>
    <meta:user-defined meta:name="OVERHEIDop.GmbID/DC.identifier">gmb-2023-160448</meta:user-defined>
    <meta:user-defined meta:name="OVERHEIDop.versieInformatie"/>
  </office:meta>
</office:document-meta>
</file>