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aan van Eikenstein 13B en 13D, 3705 AR Zeist, het verlengen van de huidige omgevingsvergunning Tiny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Eikenstein 13B en 13D, 3705 AR Zeist, </text:p>
              </text:list-item>
              <text:list-item text:style-override="id1-3-2-1-1-3-2">
                <text:number>•</text:number>
                <text:p text:style-name="al">Omschrijving: het verlengen van de huidige omgevingsvergunning Tiny Houses met 1 jaar </text:p>
              </text:list-item>
              <text:list-item text:style-override="id1-3-2-1-1-3-3">
                <text:number>•</text:number>
                <text:p text:style-name="al">Activiteiten: planologisch strijdig gebruik</text:p>
              </text:list-item>
              <text:list-item text:style-override="id1-3-2-1-1-3-4">
                <text:number>•</text:number>
                <text:p text:style-name="al">Kenmerk: WABO-2023-00223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44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4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4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22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ingekomen aanvraag voor een omgevingsvergunning, Laan van Eikenstein 13B en 13D, 3705 AR Zeist, het verlengen van de huidige omgevingsvergunning Tiny H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40</meta:user-defined>
    <meta:user-defined meta:name="OVERHEIDop.GmbID/DC.identifier">gmb-2023-160440</meta:user-defined>
    <meta:user-defined meta:name="OVERHEIDop.versieInformatie"/>
  </office:meta>
</office:document-meta>
</file>