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 116 en 118 - plaatsen zonnepanelen , Haarlemmerstraat 116 2312GE Leiden, Haarlemmerstraat 118 2312GE Leiden, Van der Werfstraat 1F-1 2312V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056</text:p>
            <text:p text:style-name="common-al">Ingekomen: 16-03-2023 00:00</text:p>
            <text:p text:style-name="common-al">Datum besluit: 07-04-2023</text:p>
            <text:p text:style-name="common-al">Locatie: Haarlemmerstraat 116 2312GE Leiden, Haarlemmerstraat 118 2312GE Leiden, Van der Werfstraat 1F-1 2312VR Leiden</text:p>
            <text:p text:style-name="common-al">Projectomschrijving: Haarlemmerstraat 116 en 118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0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04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056</meta:user-defined>
    <meta:user-defined meta:name="DCTERMS.abstract">Haarlemmerstraat 116 en 118 - plaatse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aarlemmerstraat 116 en 118 - plaatsen zonnepanelen , Haarlemmerstraat 116 2312GE Leiden, Haarlemmerstraat 118 2312GE Leiden, Van der Werfstraat 1F-1 2312VR Leiden</meta:user-defined>
    <meta:user-defined meta:name="DCTERMS.W3CDTF/DCTERMS.available">2023-04-20</meta:user-defined>
    <meta:user-defined meta:name="DCTERMS.W3CDTF/OVERHEIDop.jaargang">2023</meta:user-defined>
    <meta:user-defined meta:name="OVERHEIDop.externeBijlage">LEIDEN_202303_GFO_ZAKEN_798715_7666779_16790019...|exb-2023-18593</meta:user-defined>
    <meta:user-defined meta:name="OVERHEIDop.publicationIssue">160437</meta:user-defined>
    <meta:user-defined meta:name="OVERHEIDop.GmbID/DC.identifier">gmb-2023-160437</meta:user-defined>
    <meta:user-defined meta:name="OVERHEIDop.versieInformatie"/>
  </office:meta>
</office:document-meta>
</file>