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Aquamarijnstraat 5 2332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2698</text:p>
            <text:p text:style-name="common-al">Ingekomen: 02-03-2023 00:00</text:p>
            <text:p text:style-name="common-al">Datum besluit: 07-04-2023</text:p>
            <text:p text:style-name="common-al">Locatie: Aquamarijnstraat 5 2332HE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26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4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2698</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Aquamarijnstraat 5 2332HE Leiden</meta:user-defined>
    <meta:user-defined meta:name="DCTERMS.W3CDTF/DCTERMS.available">2023-04-20</meta:user-defined>
    <meta:user-defined meta:name="DCTERMS.W3CDTF/OVERHEIDop.jaargang">2023</meta:user-defined>
    <meta:user-defined meta:name="OVERHEIDop.externeBijlage">LEIDEN_202303_GFO_ZAKEN_798343_7629777_16777515...|exb-2023-18590</meta:user-defined>
    <meta:user-defined meta:name="OVERHEIDop.externeBijlage">LEIDEN_202304_GFO_ZAKEN_798343_offerte 0546b638...|exb-2023-18591</meta:user-defined>
    <meta:user-defined meta:name="OVERHEIDop.externeBijlage">LEIDEN_202304_GFO_ZAKEN_798343_tekeningen besta...|exb-2023-18592</meta:user-defined>
    <meta:user-defined meta:name="OVERHEIDop.publicationIssue">160436</meta:user-defined>
    <meta:user-defined meta:name="OVERHEIDop.GmbID/DC.identifier">gmb-2023-160436</meta:user-defined>
    <meta:user-defined meta:name="OVERHEIDop.versieInformatie"/>
  </office:meta>
</office:document-meta>
</file>