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, verwijderen schoorsteen en vernieuwen van dakramen en goten van een woning aan Haarlemmerstraatweg 2, 2343L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Locatie: isoleren van het dak, verwijderen schoorsteen en vernieuwen van dakramen en goten van een woning Oegstgeest</text:p>
            <text:p text:style-name="common-al">Ontvangen: 05-04-2023</text:p>
            <text:p text:style-name="common-al">Kenmerk: 7712363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42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2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2363</meta:user-defined>
    <meta:user-defined meta:name="DCTERMS.abstract">isoleren dak</meta:user-defined>
    <dc:language>nl</dc:language>
    <meta:user-defined meta:name="OVERHEIDop.locatietype/OVERHEIDop.gebiedsmarkering">Adres</meta:user-defined>
    <meta:user-defined meta:name="DC.title">Aanvraag omgevingsvergunning voor het isoleren van het dak, verwijderen schoorsteen en vernieuwen van dakramen en goten van een woning aan Haarlemmerstraatweg 2, 2343LB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26</meta:user-defined>
    <meta:user-defined meta:name="OVERHEIDop.GmbID/DC.identifier">gmb-2023-160426</meta:user-defined>
    <meta:user-defined meta:name="OVERHEIDop.versieInformatie"/>
  </office:meta>
</office:document-meta>
</file>