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coniferen aan Apollolaan 9, 2341B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pollolaan 9, 2341BA Oegstgeest - kappen van twee coniferen (10-04-2023/ 772175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04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3/169808</meta:user-defined>
    <meta:user-defined meta:name="DCTERMS.abstract">het kappen van twee coniferen</meta:user-defined>
    <dc:language>nl</dc:language>
    <meta:user-defined meta:name="OVERHEIDop.locatietype/OVERHEIDop.gebiedsmarkering">Punt</meta:user-defined>
    <meta:user-defined meta:name="DC.title">Aanvraag omgevingsvergunning voor het kappen van twee coniferen aan Apollolaan 9, 2341BA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423</meta:user-defined>
    <meta:user-defined meta:name="OVERHEIDop.GmbID/DC.identifier">gmb-2023-160423</meta:user-defined>
    <meta:user-defined meta:name="OVERHEIDop.versieInformatie"/>
  </office:meta>
</office:document-meta>
</file>