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Zomerfeest Stichting Sluipwijkse Margriet van 30-06-2023 tot en met 02-07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30-03-2023 een aanvraag voor een evenementenvergunning ontvangen. De aanvraag heeft zaaknummer 689969.</text:p>
            <text:p text:style-name="common-al">De aanvraag gaat over:Naam evenement: Zomerfeest Stichting Sluipwijkse MargrietDatum evenement: van 30-06-2023 tot en met 02-07-2023Locatie evenement: Platteweg 42a, GoudaActiviteiten: Een zomerfeest 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60421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2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2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0432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Zomerfeest Stichting Sluipwijkse Margriet van 30-06-2023 tot en met 02-07-2023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0421</meta:user-defined>
    <meta:user-defined meta:name="OVERHEIDop.GmbID/DC.identifier">gmb-2023-160421</meta:user-defined>
    <meta:user-defined meta:name="OVERHEIDop.versieInformatie"/>
  </office:meta>
</office:document-meta>
</file>