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reeds verleende omgevings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45</text:p>
            <text:p text:style-name="common-al">
            <text:span text:style-name="nadrukvet">Ingekomen:</text:span> 03-04-2023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het wijzigen van de Vlaams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4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45</meta:user-defined>
    <meta:user-defined meta:name="DCTERMS.abstract">het wijzigen van de Vlaams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een reeds verleende omgevingsvergunning, Meester Bierensweg 55B 4841AJ Prinsenbe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18</meta:user-defined>
    <meta:user-defined meta:name="OVERHEIDop.GmbID/DC.identifier">gmb-2023-160418</meta:user-defined>
    <meta:user-defined meta:name="OVERHEIDop.versieInformatie"/>
  </office:meta>
</office:document-meta>
</file>