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bouwen van de winkel op de begane grond naar twee appartementen, Spoorstraat 47, 1781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Spoorstraat 47, 1781JD Den Helder: het verbouwen van de winkel op de begane grond naar twee appartementen</text:p>
            <text:p text:style-name="last-al">Verzenddatum: 1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041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de winkel op de begane grond naar twee appartementen op locatie Spoorstraat 47, 1781JD Den Helder</meta:user-defined>
    <dc:language>nl</dc:language>
    <meta:user-defined meta:name="OVERHEIDop.locatietype/OVERHEIDop.gebiedsmarkering">Punt</meta:user-defined>
    <meta:user-defined meta:name="DC.title">Ingetrokken aanvraag verbouwen van de winkel op de begane grond naar twee appartementen, Spoorstraat 47, 1781JD Den Held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0414</meta:user-defined>
    <meta:user-defined meta:name="OVERHEIDop.GmbID/DC.identifier">gmb-2023-160414</meta:user-defined>
    <meta:user-defined meta:name="OVERHEIDop.versieInformatie"/>
  </office:meta>
</office:document-meta>
</file>