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20001 - Thomas van Heereveldstraat  59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omas van Heereveldstraat  59 Weurt</text:p>
            <text:p text:style-name="common-al">Omschrijving : plaatsen van een  dakkapel op de achtergevel</text:p>
            <text:p text:style-name="common-al">Datum ontvangst : 7 april 2023</text:p>
            <text:p text:style-name="common-al">Zaaknummer ODRN : W.Z23.1030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4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20001 - Thomas van Heereveldstraat  59 Weurt</meta:user-defined>
    <meta:user-defined meta:name="DCTERMS.W3CDTF/DCTERMS.available">2023-04-13</meta:user-defined>
    <meta:user-defined meta:name="DCTERMS.W3CDTF/OVERHEIDop.jaargang">2023</meta:user-defined>
    <meta:user-defined meta:name="OVERHEIDop.publicationIssue">160413</meta:user-defined>
    <meta:user-defined meta:name="OVERHEIDop.GmbID/DC.identifier">gmb-2023-160413</meta:user-defined>
    <meta:user-defined meta:name="OVERHEIDop.versieInformatie"/>
  </office:meta>
</office:document-meta>
</file>