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Waterconferentie 2023op12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04-2023 een aanvraag voor een evenementenvergunning ontvangen. De aanvraag heeft zaaknummer 700361.</text:p>
            <text:p text:style-name="common-al">De aanvraag gaat over:Naam evenement: Waterconferentie 2023Datum evenement: op 12-05-2023 Locatie evenement: Het IJsselhuis: Schielands Hoge Zeedijk 1,Gouda Activiteiten: Waterconferentie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4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323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Waterconferentie 2023op12-05-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410</meta:user-defined>
    <meta:user-defined meta:name="OVERHEIDop.GmbID/DC.identifier">gmb-2023-160410</meta:user-defined>
    <meta:user-defined meta:name="OVERHEIDop.versieInformatie"/>
  </office:meta>
</office:document-meta>
</file>