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Beerzerveld</text:span>
          </text:p>
            <text:p text:style-name="common-al">-het kappen van twee knotlinden op het perceel Westerweg 43a</text:p>
            <text:p text:style-name="common-al">Dit besluit is 30 december 2022 verzonden</text:p>
            <text:p text:style-name="common-al"/>
            <text:p text:style-name="common-al">
            <text:span text:style-name="nadrukvet">Ommen</text:span>
          </text:p>
            <text:p text:style-name="common-al">-het kappen van vier bomen op het perceel Haarsweg 115</text:p>
            <text:p text:style-name="common-al">Dit besluit is 30 december 2022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04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01-13</meta:user-defined>
    <meta:user-defined meta:name="DCTERMS.W3CDTF/OVERHEIDop.jaargang">2023</meta:user-defined>
    <meta:user-defined meta:name="OVERHEIDop.publicationIssue">16041</meta:user-defined>
    <meta:user-defined meta:name="OVERHEIDop.GmbID/DC.identifier">gmb-2023-16041</meta:user-defined>
    <meta:user-defined meta:name="OVERHEIDop.versieInformatie"/>
  </office:meta>
</office:document-meta>
</file>