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18685 - Distelakkerstraat 1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stelakkerstraat 1 Beuningen Gld</text:p>
            <text:p text:style-name="common-al">Omschrijving : verbouwen en uitbreiden van de woning tot een meer-generatiewoning</text:p>
            <text:p text:style-name="common-al">Datum ontvangst :  7 april 2023</text:p>
            <text:p text:style-name="common-al">Zaaknummer ODRN : W.Z23.1030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40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0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0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18685 - Distelakkerstraat 1 Beuningen Gld</meta:user-defined>
    <meta:user-defined meta:name="DCTERMS.W3CDTF/DCTERMS.available">2023-04-13</meta:user-defined>
    <meta:user-defined meta:name="DCTERMS.W3CDTF/OVERHEIDop.jaargang">2023</meta:user-defined>
    <meta:user-defined meta:name="OVERHEIDop.publicationIssue">160409</meta:user-defined>
    <meta:user-defined meta:name="OVERHEIDop.GmbID/DC.identifier">gmb-2023-160409</meta:user-defined>
    <meta:user-defined meta:name="OVERHEIDop.versieInformatie"/>
  </office:meta>
</office:document-meta>
</file>