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rBier Gouda voor Bierfestival Gouda Bierstad op de locatieMarkt1, Gouda op 16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BarBier Gouda mag het evenement Bierfestival Gouda Bierstad organiseren op de locatie Burgerhal, markt 1, Gouda.</text:p>
            <text:p text:style-name="common-al">De vergunning is verzonden op 05-04-2023. Het zaaknummer van de vergunning is 67247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5-04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040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9910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arBier Gouda voor Bierfestival Gouda Bierstad op de locatieMarkt1, Gouda op 16-04-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407</meta:user-defined>
    <meta:user-defined meta:name="OVERHEIDop.GmbID/DC.identifier">gmb-2023-160407</meta:user-defined>
    <meta:user-defined meta:name="OVERHEIDop.versieInformatie"/>
  </office:meta>
</office:document-meta>
</file>