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Culturele Verrassingen voor Gouda Leeft op16 verschillende locaties in Gouda op 15-04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Stichting Culturele Verrassingen mag het evenement Gouda Leeft organiseren op 16 verschillende locaties in Gouda.</text:p>
            <text:p text:style-name="common-al">De vergunning is verzonden op 06-04-2023. Het zaaknummer van de vergunning is 65074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6-04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040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0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0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0036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Culturele Verrassingen voor Gouda Leeft op16 verschillende locaties in Gouda op 15-04-2023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406</meta:user-defined>
    <meta:user-defined meta:name="OVERHEIDop.GmbID/DC.identifier">gmb-2023-160406</meta:user-defined>
    <meta:user-defined meta:name="OVERHEIDop.versieInformatie"/>
  </office:meta>
</office:document-meta>
</file>