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 maakt Toekomst 2023op04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3-2023 een aanvraag voor een evenementenvergunning ontvangen. De aanvraag heeft zaaknummer 650729.</text:p>
            <text:p text:style-name="common-al">De aanvraag gaat over:Naam evenement: Gouda maakt Toekomst 2023Datum evenement: op 04-06-2023Locatie evenement: GOUDasfaltActiviteiten: Markt, workshops, sprekers, straattheater, akoestische muziek en kunst op het gebied van duurzaamhei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4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40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 maakt Toekomst 2023op04-06-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04</meta:user-defined>
    <meta:user-defined meta:name="OVERHEIDop.GmbID/DC.identifier">gmb-2023-160404</meta:user-defined>
    <meta:user-defined meta:name="OVERHEIDop.versieInformatie"/>
  </office:meta>
</office:document-meta>
</file>