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live optreden op17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5-04-2023 een aanvraag voor een evenementenvergunning ontvangen. De aanvraag heeft zaaknummer 698116.</text:p>
            <text:p text:style-name="common-al">De aanvraag gaat over:Naam evenement: live optreden Datum evenement: op 17-06-2023 Locatie evenement: Markt, GoudaActiviteiten: Optreden van een liveband met lichte versterking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040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0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0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0416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live optreden op17-06-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0402</meta:user-defined>
    <meta:user-defined meta:name="OVERHEIDop.GmbID/DC.identifier">gmb-2023-160402</meta:user-defined>
    <meta:user-defined meta:name="OVERHEIDop.versieInformatie"/>
  </office:meta>
</office:document-meta>
</file>