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Houtmansplantsoenconcerten van 25-06-2023 tot en met 2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2-2023 een aanvraag voor een evenementenvergunning ontvangen. De aanvraag heeft zaaknummer 641422.</text:p>
            <text:p text:style-name="common-al">De aanvraag gaat over:Naam evenement: HoutmansplantsoenconcertenDatum evenement: van 25-06-2023 tot en met 27-08-2023Locatie evenement: HoutmansplantsoenActiviteiten: Op 10 zondagmiddagen spelen er muziek band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</text:span>
            <text:span text:style-name="nadrukvet">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4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41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Houtmansplantsoenconcerten van 25-06-2023 tot en met 27-08-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01</meta:user-defined>
    <meta:user-defined meta:name="OVERHEIDop.GmbID/DC.identifier">gmb-2023-160401</meta:user-defined>
    <meta:user-defined meta:name="OVERHEIDop.versieInformatie"/>
  </office:meta>
</office:document-meta>
</file>