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ijksestraat 5375KC, Corridorweg 5375KT en Heijtmorgen 5375AN, Reek, Achter-Oventje 5411NM, Groesplak 5411NA en Hoefslag 5411L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2 een besluit genomen op de aanvraag voor een omgevingsvergunning met zaaknummer 74909-2022.</text:p>
            <text:p text:style-name="common-al">De zaak betreft locatie Schaijksestraat 5375KC, Corridorweg 5375KT en Heijtmorgen 5375AN, Reek, Achter-Oventje 5411NM, Groesplak 5411NA en Hoefslag 5411LS, Zeeland en heeft de omschrijving het "kappen van 9 zieke / slechte bomen ". De vergunning is verleend.</text:p>
            <text:p text:style-name="common-al">Het besluit betreft de volgende onderdelen: Vellen van houtopstanden.</text:p>
            <text:p text:style-name="common-al">Het besluit is verzonden op: 2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0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9092022</meta:user-defined>
    <meta:user-defined meta:name="DCTERMS.abstract">kappen van 9 zieke / slechte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Schaijksestraat 5375KC, Corridorweg 5375KT en Heijtmorgen 5375AN, Reek, Achter-Oventje 5411NM, Groesplak 5411NA en Hoefslag 5411LS, Zeeland</meta:user-defined>
    <meta:user-defined meta:name="DCTERMS.W3CDTF/DCTERMS.available">2023-01-02</meta:user-defined>
    <meta:user-defined meta:name="DCTERMS.W3CDTF/OVERHEIDop.jaargang">2023</meta:user-defined>
    <meta:user-defined meta:name="OVERHEIDop.publicationIssue">1604</meta:user-defined>
    <meta:user-defined meta:name="OVERHEIDop.GmbID/DC.identifier">gmb-2023-1604</meta:user-defined>
    <meta:user-defined meta:name="OVERHEIDop.versieInformatie"/>
  </office:meta>
</office:document-meta>
</file>