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voor het slopen van het voormalige schoolgebouw aan de Christinaplaats 1, 3223 XE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</text:span>voor het slopen van het voormalige schoolgebouw aan de Christinaplaats 1, 3223 XE in Hellevoetsluis</text:p>
            <text:p text:style-name="common-al">De gemeente Voorne aan Zee geeft hiermee toestemming voor het slopen van het voormalige schoolgebouw aan de Christinaplaats 1, 3223 XE in Hellevoetsluis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loopmelding wordt bij de gemeente aangevraagd om toestemming te krijgen om iets te slopen. Met dit bericht laat de gemeente u weten dat er  misschien iets verandert in uw omgeving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6039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663722023</meta:user-defined>
    <dc:language>nl</dc:language>
    <meta:user-defined meta:name="OVERHEIDop.locatietype/OVERHEIDop.gebiedsmarkering">Punt</meta:user-defined>
    <meta:user-defined meta:name="DC.title">Goedkeuring voor het slopen van het voormalige schoolgebouw aan de Christinaplaats 1, 3223 XE in Hellevoetslui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92</meta:user-defined>
    <meta:user-defined meta:name="OVERHEIDop.GmbID/DC.identifier">gmb-2023-160392</meta:user-defined>
    <meta:user-defined meta:name="OVERHEIDop.versieInformatie"/>
  </office:meta>
</office:document-meta>
</file>