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aanbrengen van schroefinjectiepalen Sterrebos 7, 3216 AV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aanbrengen van schroefinjectiepalen<text:span text:style-name="nadrukvet"> - </text:span></text:p>
            <text:p text:style-name="tussenkopcur">Sterrebos 7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brengen van schroefinjectiepa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errebos 7  </text:p>
            <text:p text:style-name="common-al">3216 AV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4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3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15</meta:user-defined>
    <dc:language>nl</dc:language>
    <meta:user-defined meta:name="OVERHEIDop.locatietype/OVERHEIDop.gebiedsmarkering">Punt</meta:user-defined>
    <meta:user-defined meta:name="DC.title">Reguliere procedure - aanvraag omgevingsvergunning het aanbrengen van schroefinjectiepalen Sterrebos 7, 3216 AV Abben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91</meta:user-defined>
    <meta:user-defined meta:name="OVERHEIDop.GmbID/DC.identifier">gmb-2023-160391</meta:user-defined>
    <meta:user-defined meta:name="OVERHEIDop.versieInformatie"/>
  </office:meta>
</office:document-meta>
</file>