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geesterweg 25, 8315PA Luttelgeest: het verbouwen van de boerderij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is een aanvraag om Omgevingsvergunning binnen gekomen voor deze locatie. De aanvraag is geregistreerd onder zaaknummer Z2023-000007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3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uttelgeesterweg 25, 8315PA Luttelgeest: het verbouwen van de boerderij voor het huisvesten van arbeidsmigranten NOP-WABO-AANVRBS</meta:user-defined>
    <dc:language>nl</dc:language>
    <meta:user-defined meta:name="OVERHEIDop.locatietype/OVERHEIDop.gebiedsmarkering">Punt</meta:user-defined>
    <meta:user-defined meta:name="DC.title">Luttelgeesterweg 25, 8315PA Luttelgeest: het verbouwen van de boerderij voor het huisvesten van arbeidsmigran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90</meta:user-defined>
    <meta:user-defined meta:name="OVERHEIDop.GmbID/DC.identifier">gmb-2023-160390</meta:user-defined>
    <meta:user-defined meta:name="OVERHEIDop.versieInformatie"/>
  </office:meta>
</office:document-meta>
</file>