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anuari 2023 aanvraag omgevingsvergunning, Halte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23 voor legalisatie mestsilo's en koeien aan de Halteweg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0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2 januari 2023 voor legalisatie mestsilo's en koeien aan de Halteweg 1 in Middelstum.</meta:user-defined>
    <dc:language>nl</dc:language>
    <meta:user-defined meta:name="OVERHEIDop.locatietype/OVERHEIDop.gebiedsmarkering">Adres</meta:user-defined>
    <meta:user-defined meta:name="DC.title">2 januari 2023 aanvraag omgevingsvergunning, Halteweg 1 in Middelst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039</meta:user-defined>
    <meta:user-defined meta:name="OVERHEIDop.GmbID/DC.identifier">gmb-2023-16039</meta:user-defined>
    <meta:user-defined meta:name="OVERHEIDop.versieInformatie"/>
  </office:meta>
</office:document-meta>
</file>