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0, 8305BC Emmeloord: verlengen van doorganggebouw, bouw pomplokaal met sprinkl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aanvraag om Omgevingsvergunning binnen gekomen voor deze locatie. De aanvraag is geregistreerd onder zaaknummer Z2023-000007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3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kaat 20, 8305BC Emmeloord: verlengen van doorganggebouw, bouw pomplokaal met sprinklertank NOP-WABO-AANVRBS</meta:user-defined>
    <dc:language>nl</dc:language>
    <meta:user-defined meta:name="OVERHEIDop.locatietype/OVERHEIDop.gebiedsmarkering">Punt</meta:user-defined>
    <meta:user-defined meta:name="DC.title">Dukaat 20, 8305BC Emmeloord: verlengen van doorganggebouw, bouw pomplokaal met sprinklertan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89</meta:user-defined>
    <meta:user-defined meta:name="OVERHEIDop.GmbID/DC.identifier">gmb-2023-160389</meta:user-defined>
    <meta:user-defined meta:name="OVERHEIDop.versieInformatie"/>
  </office:meta>
</office:document-meta>
</file>