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edkeuring verleend voor het slopen van bijgebouwen en aanbouw aan de Hofkeslaan 12 in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slopen bijgebouwen en aanbouw aan Hofkeslaan 12, 3227 AK Oudenhoorn</text:span>
          </text:p>
            <text:p text:style-name="common-al">De gemeente @ZAAK_BEVOEGD_GEZAG@ heeft goedkeuring verleend. De gemeente geeft hiermee toestemming voor het slopen van bijgebouwen en aanbouw aan Hofkeslaan 12 in Oudenhoor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Voor informatie over het bekijken van de documenten of andere vragen kunt u ook bellen. Dit kan via het telefoonnummer 14 0181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03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70282023</meta:user-defined>
    <dc:language>nl</dc:language>
    <meta:user-defined meta:name="OVERHEIDop.locatietype/OVERHEIDop.gebiedsmarkering">Punt</meta:user-defined>
    <meta:user-defined meta:name="DC.title">Sloopmelding - goedkeuring verleend voor het slopen van bijgebouwen en aanbouw aan de Hofkeslaan 12 in Oudenho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86</meta:user-defined>
    <meta:user-defined meta:name="OVERHEIDop.GmbID/DC.identifier">gmb-2023-160386</meta:user-defined>
    <meta:user-defined meta:name="OVERHEIDop.versieInformatie"/>
  </office:meta>
</office:document-meta>
</file>