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ter inzage legging aanvraag, Gouwe 8, 1718 LJ BE Hoogwou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dat zij het wijzigingsplan Gouwe 8, te Hoogwoud ter inzage hebben gelegd. </text:span>
          </text:p>
            <text:p text:style-name="common-al"/>
            <text:p text:style-name="common-al">Zaaknummer: Z22000486 </text:p>
            <text:p text:style-name="common-al"/>
            <text:p text:style-name="common-al">Kennisgeving besluit ter inzage legging wijzigingsplan voor het vergroten van het bouwvlak met het doel de bedrijfsvoering uit te breiden op het perceel bekend bij de gemeente als ‘Gouwe 8’ in Hoogwoud.</text:p>
            <text:p text:style-name="common-al"/>
            <text:p text:style-name="common-al">Burgemeester en wethouders van Opmeer hebben besloten om akkoord te gaan met de ter inzage legging van het wijzigingsplan.</text:p>
            <text:p text:style-name="common-al"/>
            <text:p text:style-name="common-al">
            <text:span text:style-name="nadrukvet">Ter inzage </text:span>
          </text:p>
            <text:p text:style-name="common-al">Het ontwerpbesluit en de daarbij behorende stukken liggen van 14 april tot 26 mei 2023, zes weken voor een ieder ter inzage bij de afdeling Ruimte en Ondernemen, Klaproos 1 te Opmeer. Er kan gebruik gemaakt worden van de mogelijkheid om een zienswijze kenbaar te maken. Het ontwerpwijzigingsplan is digitaal raadpleegbaar op de landelijke voorzienin<text:a xlink:href="http://www.ruimtelijkeplannen.nl/" xlink:type="simple">g </text:a><text:a xlink:href="http://www.ruimtelijkeplannen.nl/" xlink:type="simple">www.ruimtelijkeplannen.n</text:a><text:a xlink:href="http://www.ruimtelijkeplannen.nl/" xlink:type="simple">l</text:a> en heeft als planidentificatienummer NL.IMRO.0432. WPBGGouwe8-ON01.</text:p>
            <text:p text:style-name="common-al"/>
            <text:p text:style-name="common-al">
            <text:span text:style-name="nadrukvet">Beroep </text:span>
          </text:p>
            <text:p text:style-name="last-al">Bent u het niet eens met dit besluit? Tegen het besluit tot instemming met het ontwerpwijzigingsplan kan met ingang van de dag na die waarop het besluit ter inzage is gelegd gedurende zes weken beroep worden ingesteld bij de Rechtbank Noord Holland, Postbus 1621, 2003 BR Haarlem.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60385</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385</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385</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Opmeer</meta:user-defined>
    <meta:user-defined meta:name="OVERHEID.Informatietype/DC.type">officiële publicatie</meta:user-defined>
    <meta:user-defined meta:name="OVERHEIDop.Rubriek/DC.type">ruimtelijk plan of omgevingsdocument</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imtelijkplan/OVERHEIDop.bekendmakingBetreffendePlan">NL.IMRO.0432.WPBGGouwe8-ON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besluit op ter inzage legging aanvraag, Gouwe 8, 1718 LJ BE Hoogwoud</meta:user-defined>
    <meta:user-defined meta:name="DCTERMS.W3CDTF/DCTERMS.available">2023-04-13</meta:user-defined>
    <meta:user-defined meta:name="DCTERMS.W3CDTF/OVERHEIDop.jaargang">2023</meta:user-defined>
    <meta:user-defined meta:name="OVERHEIDop.publicationIssue">160385</meta:user-defined>
    <meta:user-defined meta:name="OVERHEIDop.GmbID/DC.identifier">gmb-2023-160385</meta:user-defined>
    <meta:user-defined meta:name="OVERHEIDop.versieInformatie"/>
  </office:meta>
</office:document-meta>
</file>