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3-tal projectborden tijdens de aanleg van glasvezel gedurende 1 jaar aan Irislaan 71, Haaswijklaan 31, Laan van Oud- Poelgeest en hoek Laan van Alkemade – Laan van Oud-Poelgeest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Irislaan 71, Haaswijklaan 31, Laan van Oud-Poelgeest en hoek Laan van Alkemade – Laan van Oud-Poelgeest te Oegstgeest - het plaatsen van een 3-tal projectborden voor de duur van 1 jaar voor de aanleg van glasvezel (06-04-2023/ 7717841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6035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5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5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9760</meta:user-defined>
    <meta:user-defined meta:name="DCTERMS.abstract">het plaatsen van een 3-tal projectborden tijdens de aanleg van glasvezel</meta:user-defined>
    <dc:language>nl</dc:language>
    <meta:user-defined meta:name="OVERHEIDop.locatietype/OVERHEIDop.gebiedsmarkering">Punt</meta:user-defined>
    <meta:user-defined meta:name="DC.title">Aanvraag omgevingsvergunning voor het plaatsen van een 3-tal projectborden tijdens de aanleg van glasvezel gedurende 1 jaar aan Irislaan 71, Haaswijklaan 31, Laan van Oud- Poelgeest en hoek Laan van Alkemade – Laan van Oud-Poelgeest te Oegstgees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359</meta:user-defined>
    <meta:user-defined meta:name="OVERHEIDop.GmbID/DC.identifier">gmb-2023-160359</meta:user-defined>
    <meta:user-defined meta:name="OVERHEIDop.versieInformatie"/>
  </office:meta>
</office:document-meta>
</file>