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twee algemene gehandicaptenparkeerplaatsen nabij Markt 29 Ommen</text:p>
      <text:section text:name="regeling_id1-3-2" text:style-name="regeling">
        <text:section text:name="aanhef_id1-3-2-1" text:style-name="aanhef">
          <text:section text:name="context_id1-3-2-1-1" text:style-name="context">
            <text:p text:style-name="context.al">Zaaknr. 504831</text:p>
            <text:p text:style-name="context_bottom"/>
          </text:section>
          <text:p text:style-name="aanhef_wie">R. van de Klippe</text:p>
          <text:section text:name="considerans_id1-3-2-1-3" text:style-name="considerans">
            <text:p text:style-name="tussenkopcur">Inleiding</text:p>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de gemeente Ommen toegankelijkheid belangrijk vindt;</text:p>
            <text:p text:style-name="tussenkopcur">gehandicaptenparkeerplaatsen geplaatst worden om bewoners en bezoekers met een fysieke beperking in hun parkeerbehoefte tegemoet te komen;</text:p>
            <text:p text:style-name="tussenkopcur">er twee algemene gehandicaptenparkeerplaatsen op de markt veel gebruikt worden;</text:p>
            <text:p text:style-name="tussenkopcur">deze twee algemene gehandicaptenparkeerplaatsen komen te vervallen;</text:p>
            <text:p text:style-name="tussenkopcur">er behoefte is aan twee nieuwe algemene gehandicaptenparkeerplaatsen nabij Markt 29 te Ommen;</text:p>
            <text:p text:style-name="tussenkopcur">het faciliteren van twee algemene gehandicaptenparkeerplaatsen het algemeen verkeersbelang niet in de weg zal staan;</text:p>
            <text:p text:style-name="tussenkopcur">de aan te wijzen gehandicaptenparkeerplaatsen in eigendom en beheer is bij de gemeente Ommen;</text:p>
            <text:p text:style-name="tussenkopcur">het treffen van de bovengenoemde verkeersmaatregelen op basis van artikel 2 van de WVW 1994 strekken tot</text:p>
            <text:p text:style-name="tussenkopcur">- het verzekeren van de veiligheid op de weg; </text:p>
            <text:p text:style-name="tussenkopcur">- het beschermen van weggebruikers en passagiers; </text:p>
            <text:p text:style-name="tussenkopcur">- het in stand houden van de weg en het waarborgen van de bruikbaarheid daarvan; </text:p>
            <text:p text:style-name="tussenkopcur">- et zoveel mogelijk waarborgen van de vrijheid van het verkeer; </text:p>
            <text:p text:style-name="tussenkopcur">- het voorkomen of beperken van door het verkeer veroorzaakte overlast, hinder of schade alsmede de gevolgen voor het milieu, bedoeld in de Wet milieubeheer; </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twee algemene gehandicaptenparkeerplaatsen nabij Markt 29 in Ommen, door het plaatsen van verkeersbord E6 van bijlage 1 van het RVV 1990: conform onderstaande situatieschets;</text:p>
              </text:list-item>
              <text:list-item text:style-override="id1-3-2-2-1-1-2">
                <text:number>2.</text:number>
                <text:p text:style-name="al">tot het opheffen van de parkeerschijfzone voor de betreffende parkeervakken door het verwijderen van de blauwe streep conform artikel 25 van het RVV 1990: conform onderstaande situatieschets;</text:p>
              </text:list-item>
              <text:list-item text:style-override="id1-3-2-2-1-1-3">
                <text:number>3.</text:number>
                <text:p text:style-name="al">dit besluit bekend te maken door middel van publicatie in de digitale Gemeenteblad en het weekblad het Ommer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Ommen, </text:span>
            <text:span text:style-name="datum">30 maart 2023</text:span>
          </text:p>
          </text:section>
          <text:section text:name="ondertekening_id1-3-2-3-2">
            <text:p><text:span text:style-name="deze">Namens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03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Markt 29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4831</meta:user-defined>
    <meta:user-defined meta:name="OVERHEIDop.verkeersbordcode">E6</meta:user-defined>
    <dc:language>nl</dc:language>
    <meta:user-defined meta:name="OVERHEIDop.locatietype/OVERHEIDop.gebiedsmarkering">Punt</meta:user-defined>
    <meta:user-defined meta:name="DC.title">Verkeersbesluit tot instellen van twee algemene gehandicaptenparkeerplaatsen nabij Markt 29 Ommen</meta:user-defined>
    <meta:user-defined meta:name="DCTERMS.W3CDTF/DCTERMS.available">2023-04-12</meta:user-defined>
    <meta:user-defined meta:name="OVERHEIDop.externeBijlage">Situatieschets |exb-2023-18588</meta:user-defined>
    <meta:user-defined meta:name="DCTERMS.W3CDTF/OVERHEIDop.jaargang">2023</meta:user-defined>
    <meta:user-defined meta:name="OVERHEIDop.publicationIssue">160357</meta:user-defined>
    <meta:user-defined meta:name="OVERHEIDop.GmbID/DC.identifier">gmb-2023-160357</meta:user-defined>
    <meta:user-defined meta:name="OVERHEIDop.versieInformatie"/>
  </office:meta>
</office:document-meta>
</file>