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Eduard Flipselaan 4, 2343M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Flipselaan 4, 2343MV Oegstgeest - aanleggen van een inrit (08-04-2023/ 772085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3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6976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 voor het aanleggen van een inrit aan Eduard Flipselaan 4, 2343MV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56</meta:user-defined>
    <meta:user-defined meta:name="OVERHEIDop.GmbID/DC.identifier">gmb-2023-160356</meta:user-defined>
    <meta:user-defined meta:name="OVERHEIDop.versieInformatie"/>
  </office:meta>
</office:document-meta>
</file>