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beglazing aan het Schutterskwartier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utterskwartier 10 </text:p>
                <text:p text:style-name="al">Zaaknummer : Z/2023/413479 </text:p>
                <text:p text:style-name="al">Omschrijving : plaatsen van een balkonbeglazing  </text:p>
                <text:p text:style-name="al">Ontvangstdatum: 7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3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3479</meta:user-defined>
    <dc:language>nl</dc:language>
    <meta:user-defined meta:name="OVERHEIDop.locatietype/OVERHEIDop.gebiedsmarkering">Adres</meta:user-defined>
    <meta:user-defined meta:name="DC.title">Aanvraag omgevingsvergunning, plaatsen van een balkonbeglazing aan het Schutterskwartier 10, te Heemsker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351</meta:user-defined>
    <meta:user-defined meta:name="OVERHEIDop.GmbID/DC.identifier">gmb-2023-160351</meta:user-defined>
    <meta:user-defined meta:name="OVERHEIDop.versieInformatie"/>
  </office:meta>
</office:document-meta>
</file>