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oorrangsregeling op de Steenvoordelaan Rijswijk</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3.026774</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de veiligheid op de weg wil verzekeren;</text:p>
            <text:p text:style-name="common-al">- dat de gemeente de weggebruikers en passagiers wil beschermen;</text:p>
            <text:p text:style-name="common-al">- dat de gemeente de weg in stand wil houden en de bruikbaarheid daarvan wil waarborgen;</text:p>
            <text:p text:style-name="common-al">- dat de gemeente zoveel mogelijk de vrijheid van het verkeer wil waarborgen;</text:p>
            <text:p text:style-name="common-al">- dat de Steenvoordelaan een kruising heeft met de Henri Ter Hallsingel en Wethouder  Hillenaarplantsoen; </text:p>
            <text:p text:style-name="common-al">-  dat verkeer op de kruising Steenvoordelaan-Henri Ter Hallsingel en Steenvoordelaan-Wethouder Hillenaarplantsoen voorrang moet verlenen aan verkeer van rechts;</text:p>
            <text:p text:style-name="common-al">- dat vanwege bouwwerkzaamheden aan Bogaard Stadscentrum een dubbelzijdig fietspad is  gerealiseerd aan de oostzijde van de Steenvoordelaan;</text:p>
            <text:p text:style-name="common-al">-  dat het daarom wenselijk is dat de Steenvoordelaan in de voorrang komt te liggen; </text:p>
            <text:p text:style-name="common-al">-  dat daarmee de doorstroming voor fietsers op het nieuwe twee richtingen fietspad verbetert;   </text:p>
            <text:p text:style-name="common-al">- dat de voorrangssituatie daarom wordt gewijzigd door het plaatsen van de voorrangsborden B04 en B05 op de Steenvoordelaan ten noorden en zuiden van de kruising Henri Ter Hallsingel-Steenvoordelaan en ten noorden en zuiden van de kruising Wethouder Hillenaarplantsoen-Steenvoordelaan;</text:p>
            <text:p text:style-name="common-al">- dat de voorrangssituatie tevens wordt gewijzigd door het plaatsen van voorrangsbord B06 in combinatie met haaientandmarkering en blokmarkering op de Wethouder Hillenaarplantsoen en Henri Ter Hallsingel;</text:p>
            <text:p text:style-name="common-al">- dat met dit besluit geen andere belangen in het geding zijn.</text:p>
            <text:p text:style-name="common-al"/>
            <text:p text:style-name="tussenkopcur">Besluiten</text:p>
            <text:list text:style-name="id1-3-2-2-1-18">
              <text:list-item text:style-override="id1-3-2-2-1-18-1">
                <text:number>1.</text:number>
                <text:p text:style-name="al">Tot het instellen van de voorrangsregeling op de kruising Steenvoordelaan-Henri Ter Hallsingel, door het plaatsen van voorrangsbord B04 en B05 van Bijlage 1 van het RVV 1990 op de Steenvoordelaan en het plaatsen van het bord B06 van Bijlage 1 van het RVV 1990 in combinatie met het aanbrengen van haaientanden zoals bedoeld wordt in artikel 80 van het RVV 1990 op de Henri Ter Hallsingel, conform de bij dit besluit horende tekening.</text:p>
              </text:list-item>
              <text:list-item text:style-override="id1-3-2-2-1-18-2">
                <text:number/>
                <text:p text:style-name="al"/>
              </text:list-item>
              <text:list-item text:style-override="id1-3-2-2-1-18-3">
                <text:number>2.</text:number>
                <text:p text:style-name="al">Tot het instellen van de voorrangsregeling op de kruising Steenvoordelaan-Wethouder Hillenaarplantsoen, door het plaatsen van voorrangsbord B04 en B05 van Bijlage 1 van het RVV 1990 op de Steenvoordelaan en het plaatsen van het bord B06 van Bijlage 1 van het RVV 1990 in combinatie met het aanbrengen van haaientanden zoals bedoeld wordt in artikel 80 van het RVV 1990 op de Wethouder Hillenaarplantsoen, conform de bij dit besluit horende tekening.</text:p>
              </text:list-item>
              <text:list-item text:style-override="id1-3-2-2-1-18-4">
                <text:number/>
                <text:p text:style-name="al"/>
              </text:list-item>
            </text:list>
            <text:p text:style-name="common-al"/>
            <text:p text:style-name="common-al"/>
            <text:p text:style-name="common-al">Bovenstaande conform de bij dit verkeersbesluit behorende tekening met registratienummer 23.026774.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text:p>
            <text:p><text:span text:style-name="functie"/></text:p>
            <text:p><text:span text:style-name="functie">C.D. van Schieveen</text:span></text:p>
            <text:p><text:span text:style-name="functie">Manager Stads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staatscourant/op_organisatie/gemeente en gepubliceerd in het Gemeenteblad.</text:p>
          <text:p text:style-name="bezwaarschrift_al">Daarnaast ligt het verkeersbesluit en de bijbehorende tekening ter inzage bij de balie Publieksvoorlichting in de hal van het Stadhuis Rijswijk aan het Bogaardplein 15. </text:p>
          <text:p text:style-name="bezwaarschrift_al">De openingstijden zijn: </text:p>
          <text:p text:style-name="bezwaarschrift_al">maandag en vrijdag van 09:00 uur tot 12:00 uur;</text:p>
          <text:p text:style-name="bezwaarschrift_al">dinsdag, woensdag en donderdag van 09:00 uur tot 17:00 uur.</text:p>
          <text:p text:style-name="bezwaarschrift_al"/>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032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2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2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jswijk  - Instellen voorrangsregeling  - Steenvoord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3.026774</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orrangsregeling op de Steenvoordelaan Rijswijk</meta:user-defined>
    <meta:user-defined meta:name="DCTERMS.W3CDTF/DCTERMS.available">2023-04-12</meta:user-defined>
    <meta:user-defined meta:name="OVERHEIDop.externeBijlage">Situatietekening|exb-2023-18574</meta:user-defined>
    <meta:user-defined meta:name="DCTERMS.W3CDTF/OVERHEIDop.jaargang">2023</meta:user-defined>
    <meta:user-defined meta:name="OVERHEIDop.publicationIssue">160326</meta:user-defined>
    <meta:user-defined meta:name="OVERHEIDop.GmbID/DC.identifier">gmb-2023-160326</meta:user-defined>
    <meta:user-defined meta:name="OVERHEIDop.versieInformatie"/>
  </office:meta>
</office:document-meta>
</file>