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t Getij Middelburg, Oosterscheldestraat 18a 4335 PH Middelburg</text:p>
      <text:section text:name="zakelijke-mededeling_id1-3-2" text:style-name="zakelijke-mededeling">
        <text:section text:name="zakelijke-mededeling-tekst_id1-3-2-1" text:style-name="zakelijke-mededeling-tekst">
          <text:section text:name="tekst_id1-3-2-1-1" text:style-name="tekst">
            <text:p text:style-name="common-al">Ter voorbereiding op het nemen van een beslissing tot verlening van een alcoholwetvergunning op grond van artikel 3 van de Alcoholwet aan de Stichting ’s Heeren Loo Zorggroep voor een horecabedrijf gevestigd aan Oosterscheldestraat 18a te Middelburg, ligt de aanvraag, het bestuursreglement en de ontwerpvergunning zes weken ter inzage.</text:p>
            <text:p text:style-name="common-al">In verband hiermee liggen genoemde stukken vanaf donderdag 13 april 2023 tot en met woensdag 24 mei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03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ALCOHOLWETVERGUNNING ‘t Getij Middelburg, Oosterscheldestraat 18a 4335 PH Middelburg</meta:user-defined>
    <meta:user-defined meta:name="DCTERMS.W3CDTF/DCTERMS.available">2023-04-12</meta:user-defined>
    <meta:user-defined meta:name="DCTERMS.W3CDTF/OVERHEIDop.jaargang">2023</meta:user-defined>
    <meta:user-defined meta:name="OVERHEIDop.publicationIssue">160324</meta:user-defined>
    <meta:user-defined meta:name="OVERHEIDop.GmbID/DC.identifier">gmb-2023-160324</meta:user-defined>
    <meta:user-defined meta:name="OVERHEIDop.versieInformatie"/>
  </office:meta>
</office:document-meta>
</file>