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hotel Sint Joris aan Balans 25, 4331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5290</text:span>
          </text:p>
            <text:p text:style-name="common-al">Burgemeester en wethouders van de gemeente Middelburg zijn van plan om een omgevingsvergunning te verlenen. De vergunning is aangevraagd voor <text:span text:style-name="nadrukvet">het brandveilig gebruiken van </text:span><text:span text:style-name="nadrukvet">Hotel Sint Joris</text:span><text:span text:style-name="nadrukvet"/>aan<text:span text:style-name="nadrukvet"/><text:span text:style-name="nadrukvet">Balans 25</text:span><text:span text:style-name="nadrukvet"> te Middelburg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/><text:span text:style-name="nadrukvet">24</text:span><text:span text:style-name="nadrukvet"> mei 2023 </text:span>mondeling of schriftelijk reageren op het ontwerpbesluit. Dit heet het indienen van een zienswijze. In deze periode kunt u ook de documenten met informatie over het ontwerpbesluit bij de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van hotel Sint Joris aan Balans 25, 4331 BL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23</meta:user-defined>
    <meta:user-defined meta:name="OVERHEIDop.GmbID/DC.identifier">gmb-2023-160323</meta:user-defined>
    <meta:user-defined meta:name="OVERHEIDop.versieInformatie"/>
  </office:meta>
</office:document-meta>
</file>