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het toevoegen van een bed-and-breakfastfunctie aan Sir Winston Churchilllaan 12 4333 BC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486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text:span><text:span text:style-name="nadrukvet">bouwen van </text:span><text:span text:style-name="nadrukvet">de woning</text:span><text:span text:style-name="nadrukvet"> en het toevoegen van een bed-and-breakfastfunctie </text:span>aan <text:span text:style-name="nadrukvet">Sir Winston Churchilllaan 12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03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het toevoegen van een bed-and-breakfastfunctie aan Sir Winston Churchilllaan 12 4333 BC Middelburg</meta:user-defined>
    <meta:user-defined meta:name="DCTERMS.W3CDTF/DCTERMS.available">2023-04-12</meta:user-defined>
    <meta:user-defined meta:name="DCTERMS.W3CDTF/OVERHEIDop.jaargang">2023</meta:user-defined>
    <meta:user-defined meta:name="OVERHEIDop.publicationIssue">160321</meta:user-defined>
    <meta:user-defined meta:name="OVERHEIDop.GmbID/DC.identifier">gmb-2023-160321</meta:user-defined>
    <meta:user-defined meta:name="OVERHEIDop.versieInformatie"/>
  </office:meta>
</office:document-meta>
</file>