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Ravensteijnweg 1–1A, 4337 P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verbreden van de bestaande inrit en aanleggen van een nieuwe inrit</text:p>
            <text:p text:style-name="common-al">Adres: Ravensteijnweg 1-1A te Middelburg</text:p>
            <text:p text:style-name="common-al">Besluit: de aanvraag omgevingsvergunning is buiten behandeling gesteld</text:p>
            <text:p text:style-name="last-al">Verzonden naar aanvrager op: 4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03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, Ravensteijnweg 1–1A, 4337 PG Middelbu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18</meta:user-defined>
    <meta:user-defined meta:name="OVERHEIDop.GmbID/DC.identifier">gmb-2023-160318</meta:user-defined>
    <meta:user-defined meta:name="OVERHEIDop.versieInformatie"/>
  </office:meta>
</office:document-meta>
</file>