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zijdak aan Zusterstraat 55   4331 KH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4230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</text:span><text:span text:style-name="nadrukvet">zonnepanelen op het zijdak </text:span>aan <text:span text:style-name="nadrukvet">Zusterstraat 5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maart 2023.</text:span></text:p>
            <text:p text:style-name="common-al">
            <text:span text:style-name="nadrukvet"/>Zij neemt daarover waarschijnlijk vóór <text:span text:style-name="nadrukvet">26 me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031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1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het zijdak aan Zusterstraat 55   4331 KH Middelbur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16</meta:user-defined>
    <meta:user-defined meta:name="OVERHEIDop.GmbID/DC.identifier">gmb-2023-160316</meta:user-defined>
    <meta:user-defined meta:name="OVERHEIDop.versieInformatie"/>
  </office:meta>
</office:document-meta>
</file>