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twee schuiframen aan Seisdam 34,  4331 NT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459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twee schuiframen</text:span> aan <text:span text:style-name="nadrukvet">Seisdam 34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april 2023</text:span></text:p>
            <text:p text:style-name="common-al">
            <text:span text:style-name="nadrukvet"/>Zij neemt daarover waarschijnlijk vóór <text:span text:style-name="nadrukvet">29 mei 2023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031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twee schuiframen aan Seisdam 34,  4331 NT  Middelbu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13</meta:user-defined>
    <meta:user-defined meta:name="OVERHEIDop.GmbID/DC.identifier">gmb-2023-160313</meta:user-defined>
    <meta:user-defined meta:name="OVERHEIDop.versieInformatie"/>
  </office:meta>
</office:document-meta>
</file>