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hangen van een buitenlamp en een uithangbord aan Pijpstraat 39,  4331 SN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63226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ophangen van een buitenlamp en een</text:span><text:span text:style-name="nadrukvet"> uithangbord </text:span>aan <text:span text:style-name="nadrukvet">Pijpstraat 39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0 maart 2023</text:span><text:span text:style-name="nadrukvet">.</text:span></text:p>
            <text:p text:style-name="common-al">
            <text:span text:style-name="nadrukvet"/>Zij neemt daarover waarschijnlijk vóór <text:span text:style-name="nadrukvet">25 mei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031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1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1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hangen van een buitenlamp en een uithangbord aan Pijpstraat 39,  4331 SN Middelbur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312</meta:user-defined>
    <meta:user-defined meta:name="OVERHEIDop.GmbID/DC.identifier">gmb-2023-160312</meta:user-defined>
    <meta:user-defined meta:name="OVERHEIDop.versieInformatie"/>
  </office:meta>
</office:document-meta>
</file>