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enen van een bed and breakfast aan Lodo van Hamelstraat 16  4333 CP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0342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openen van een bed and breakfast</text:span><text:span text:style-name="nadrukvet"/>aan <text:span text:style-name="nadrukvet">Lodo van Hamelstraat 16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0 maart 2023</text:span><text:span text:style-name="nadrukvet">.</text:span></text:p>
            <text:p text:style-name="common-al">
            <text:span text:style-name="nadrukvet"/>Zij neemt daarover waarschijnlijk vóór <text:span text:style-name="nadrukvet">25</text:span><text:span text:style-name="nadrukvet"> me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031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enen van een bed and breakfast aan Lodo van Hamelstraat 16  4333 CP Middelbur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310</meta:user-defined>
    <meta:user-defined meta:name="OVERHEIDop.GmbID/DC.identifier">gmb-2023-160310</meta:user-defined>
    <meta:user-defined meta:name="OVERHEIDop.versieInformatie"/>
  </office:meta>
</office:document-meta>
</file>