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5xPV / Hoekenes 51 / 21-4-2023 t/m 5-5-2023, Locatie: Hoekenes 51-H</text:p>
            <text:p text:style-name="common-al">Looptijd :21-04-2023 t/m 05-05-2023</text:p>
            <text:p text:style-name="common-al">Verzonden naar aanvrager op: 07-04-2023</text:p>
            <text:p text:style-name="common-al">Kenmerk gemeente: Z/23/2151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11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109</meta:user-defined>
    <meta:user-defined meta:name="DCTERMS.abstract">TVM-5xPV / Hoekenes 51 / 21-4-2023 t/m 5-5-2023, Hoekenes 51-H</meta:user-defined>
    <dc:language>nl</dc:language>
    <meta:user-defined meta:name="OVERHEIDop.locatietype/OVERHEIDop.gebiedsmarkering">Punt</meta:user-defined>
    <meta:user-defined meta:name="DC.title">Besluit apv vergunning Verleend - Hoekenes 51-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288</meta:user-defined>
    <meta:user-defined meta:name="OVERHEIDop.GmbID/DC.identifier">gmb-2023-160288</meta:user-defined>
    <meta:user-defined meta:name="OVERHEIDop.versieInformatie"/>
  </office:meta>
</office:document-meta>
</file>