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/ Eastonstraat 107 / 17-4-2023, Locatie: Eastonstraat 107</text:p>
            <text:p text:style-name="common-al">Looptijd :17-04-2023 t/m 01-05-2023</text:p>
            <text:p text:style-name="common-al">Verzonden naar aanvrager op: 07-04-2023</text:p>
            <text:p text:style-name="common-al">Kenmerk gemeente: Z/23/2151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13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3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3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322</meta:user-defined>
    <meta:user-defined meta:name="DCTERMS.abstract">Objecten / Eastonstraat 107 / 17-4-2023, Eastonstraat 107</meta:user-defined>
    <dc:language>nl</dc:language>
    <meta:user-defined meta:name="OVERHEIDop.locatietype/OVERHEIDop.gebiedsmarkering">Punt</meta:user-defined>
    <meta:user-defined meta:name="DC.title">Besluit apv vergunning Verleend - Eastonstraat 10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231</meta:user-defined>
    <meta:user-defined meta:name="OVERHEIDop.GmbID/DC.identifier">gmb-2023-160231</meta:user-defined>
    <meta:user-defined meta:name="OVERHEIDop.versieInformatie"/>
  </office:meta>
</office:document-meta>
</file>