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astonstraat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en / Eastonstraat 149 tot 165 / 30-4-2023 t/m 13-5-2023, Locatie: Eastonstraat 149</text:p>
            <text:p text:style-name="common-al">Looptijd :30-04-2023 t/m 13-05-2023</text:p>
            <text:p text:style-name="common-al">Verzonden naar aanvrager op: 07-04-2023</text:p>
            <text:p text:style-name="common-al">Kenmerk gemeente: Z/23/2151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5134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2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22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22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1344</meta:user-defined>
    <meta:user-defined meta:name="DCTERMS.abstract">Objecten / Eastonstraat 149 tot 165 / 30-4-2023 t/m 13-5-2023, Eastonstraat 149</meta:user-defined>
    <dc:language>nl</dc:language>
    <meta:user-defined meta:name="OVERHEIDop.locatietype/OVERHEIDop.gebiedsmarkering">Punt</meta:user-defined>
    <meta:user-defined meta:name="DC.title">Besluit apv vergunning Verleend - Eastonstraat 149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225</meta:user-defined>
    <meta:user-defined meta:name="OVERHEIDop.GmbID/DC.identifier">gmb-2023-160225</meta:user-defined>
    <meta:user-defined meta:name="OVERHEIDop.versieInformatie"/>
  </office:meta>
</office:document-meta>
</file>