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nde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Rondeel 6, 25-4-2023 t/m 27-4-2023, Locatie: Rondeel 6</text:p>
            <text:p text:style-name="common-al">Looptijd :25-04-2023 t/m 27-04-2023</text:p>
            <text:p text:style-name="common-al">Verzonden naar aanvrager op: 07-04-2023</text:p>
            <text:p text:style-name="common-al">Kenmerk gemeente: Z/23/2151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14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2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22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438</meta:user-defined>
    <meta:user-defined meta:name="DCTERMS.abstract">TVM, Rondeel 6, 25-4-2023 t/m 27-4-2023, Rondeel 6</meta:user-defined>
    <dc:language>nl</dc:language>
    <meta:user-defined meta:name="OVERHEIDop.locatietype/OVERHEIDop.gebiedsmarkering">Punt</meta:user-defined>
    <meta:user-defined meta:name="DC.title">Besluit apv vergunning Verleend - Rondeel 6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220</meta:user-defined>
    <meta:user-defined meta:name="OVERHEIDop.GmbID/DC.identifier">gmb-2023-160220</meta:user-defined>
    <meta:user-defined meta:name="OVERHEIDop.versieInformatie"/>
  </office:meta>
</office:document-meta>
</file>