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erceel M 2529, Nabij Molenbuurt, De Waal - Het dempen van een watergang, het verbreden van een watergang t.b.v. compensatie, het (ver)plaatsen van dammen en duikers en het aanbrengen van 2 st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(</text:span>1793EJ) Perceel M 2529, Nabij Molenbuurt, De Waal: 3297432 Het dempen van een watergang, het verbreden van een watergang t.b.v. compensatie, het (ver)plaatsen van dammen en duikers en het aanbrengen van 2 stuwen. 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022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2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2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97432</meta:user-defined>
    <dc:language>nl</dc:language>
    <meta:user-defined meta:name="OVERHEIDop.locatietype/OVERHEIDop.gebiedsmarkering">Vlak</meta:user-defined>
    <meta:user-defined meta:name="DC.title">Omgevingsvergunning aangevraagd - Perceel M 2529, Nabij Molenbuurt, De Waal - Het dempen van een watergang, het verbreden van een watergang t.b.v. compensatie, het (ver)plaatsen van dammen en duikers en het aanbrengen van 2 stuwen.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022</meta:user-defined>
    <meta:user-defined meta:name="OVERHEIDop.GmbID/DC.identifier">gmb-2023-16022</meta:user-defined>
    <meta:user-defined meta:name="OVERHEIDop.versieInformatie"/>
  </office:meta>
</office:document-meta>
</file>