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Wilg (Salix), Hanzeweg 14 7418AW Deventer, [DVT00C02682] Deventer C 2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346</text:p>
            <text:p text:style-name="common-al">
            <text:span text:style-name="nadrukvet">Verzenddatum besluit:</text:span> 11-01-2023</text:p>
            <text:p text:style-name="common-al">
            <text:span text:style-name="nadrukvet">Locatie:</text:span> Hanzeweg 14 7418AW Deventer, [DVT00C02682] Deventer C 2682</text:p>
            <text:p text:style-name="common-al">
            <text:span text:style-name="nadrukvet">Projectomschrijving:</text:span> het kappen van een Wilg (Salix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01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1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1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1346</meta:user-defined>
    <meta:user-defined meta:name="DCTERMS.abstract">het kappen van een Wilg (Salix) 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Wilg (Salix), Hanzeweg 14 7418AW Deventer, [DVT00C02682] Deventer C 2682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019</meta:user-defined>
    <meta:user-defined meta:name="OVERHEIDop.GmbID/DC.identifier">gmb-2023-16019</meta:user-defined>
    <meta:user-defined meta:name="OVERHEIDop.versieInformatie"/>
  </office:meta>
</office:document-meta>
</file>