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galhaensstraat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10 PV, Magalhaensstraat 7/17 (beide kanten vd straat), 20-4-2023, Locatie: Magalhaensstraat 7-H</text:p>
            <text:p text:style-name="common-al">Looptijd :20-04-2023 t/m 20-04-2023</text:p>
            <text:p text:style-name="common-al">Verzonden naar aanvrager op: 07-04-2023</text:p>
            <text:p text:style-name="common-al">Kenmerk gemeente: Z/23/21512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512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5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15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15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1253</meta:user-defined>
    <meta:user-defined meta:name="DCTERMS.abstract">TVM 10 PV, Magalhaensstraat 7/17 (beide kanten vd straat), 20-4-2023, Magalhaensstraat 7-H</meta:user-defined>
    <dc:language>nl</dc:language>
    <meta:user-defined meta:name="OVERHEIDop.locatietype/OVERHEIDop.gebiedsmarkering">Punt</meta:user-defined>
    <meta:user-defined meta:name="DC.title">Besluit apv vergunning Verleend - Magalhaensstraat 7-H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151</meta:user-defined>
    <meta:user-defined meta:name="OVERHEIDop.GmbID/DC.identifier">gmb-2023-160151</meta:user-defined>
    <meta:user-defined meta:name="OVERHEIDop.versieInformatie"/>
  </office:meta>
</office:document-meta>
</file>