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Nieuwe Jonkerstraat 27 tot 39, 15-04, Locatie: Nieuwe Jonkerstraat 27</text:p>
            <text:p text:style-name="common-al">Looptijd :15-04-2023 t/m 15-04-2023</text:p>
            <text:p text:style-name="common-al">Verzonden naar aanvrager op: 07-04-2023</text:p>
            <text:p text:style-name="common-al">Kenmerk gemeente: Z/23/2151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1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017</meta:user-defined>
    <meta:user-defined meta:name="DCTERMS.abstract">OBJ, Nieuwe Jonkerstraat 27 tot 39, 15-04, Nieuwe Jonkerstraat 27</meta:user-defined>
    <dc:language>nl</dc:language>
    <meta:user-defined meta:name="OVERHEIDop.locatietype/OVERHEIDop.gebiedsmarkering">Punt</meta:user-defined>
    <meta:user-defined meta:name="DC.title">Besluit apv vergunning Verleend - Nieuwe Jonkerstraat 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125</meta:user-defined>
    <meta:user-defined meta:name="OVERHEIDop.GmbID/DC.identifier">gmb-2023-160125</meta:user-defined>
    <meta:user-defined meta:name="OVERHEIDop.versieInformatie"/>
  </office:meta>
</office:document-meta>
</file>