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1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3 PV + stremming - Utrechtsedwarsstraat 129 - 20-04, Locatie: Utrechtsedwarsstraat 129A</text:p>
            <text:p text:style-name="common-al">Looptijd :20-04-2023 t/m 20-04-2023</text:p>
            <text:p text:style-name="common-al">Verzonden naar aanvrager op: 07-04-2023</text:p>
            <text:p text:style-name="common-al">Kenmerk gemeente: Z/23/2148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87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0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0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752</meta:user-defined>
    <meta:user-defined meta:name="DCTERMS.abstract">3 PV + stremming - Utrechtsedwarsstraat 129 - 20-04, Utrechtsedwarsstraat 129A</meta:user-defined>
    <dc:language>nl</dc:language>
    <meta:user-defined meta:name="OVERHEIDop.locatietype/OVERHEIDop.gebiedsmarkering">Punt</meta:user-defined>
    <meta:user-defined meta:name="DC.title">Besluit apv vergunning Verleend - Utrechtsedwarsstraat 129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105</meta:user-defined>
    <meta:user-defined meta:name="OVERHEIDop.GmbID/DC.identifier">gmb-2023-160105</meta:user-defined>
    <meta:user-defined meta:name="OVERHEIDop.versieInformatie"/>
  </office:meta>
</office:document-meta>
</file>