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 (en daaraan gekoppelde gedoogverklaring), Coffeeshop De Groene Gaper, verlenging voor de duur van 3 (drie jaar), Graftermeerstraat 10, 2131 AC, te Hoofddorp, verzenddatum 06-04-2023, zaaknummer 72882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06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06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06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(en daaraan gekoppelde gedoogverklaring), Coffeeshop De Groene Gaper, verlenging voor de duur van 3 (drie jaar), Graftermeerstraat 10, 2131 AC, te Hoofddorp, verzenddatum 06-04-2023, zaaknummer 7288206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066</meta:user-defined>
    <meta:user-defined meta:name="OVERHEIDop.GmbID/DC.identifier">gmb-2023-160066</meta:user-defined>
    <meta:user-defined meta:name="OVERHEIDop.versieInformatie"/>
  </office:meta>
</office:document-meta>
</file>