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oorgevel en intern verbouwen van de woning aan Camphuysen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O-2022-0605 voor een omgevingsvergunning voor het veranderen voorgevel en intern verbouwen van de woning op locatie Camphuysenstraat 64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0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 voorgevel en intern verbouwen van de woning aan Camphuysenstraat 64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006</meta:user-defined>
    <meta:user-defined meta:name="OVERHEIDop.GmbID/DC.identifier">gmb-2023-16006</meta:user-defined>
    <meta:user-defined meta:name="OVERHEIDop.versieInformatie"/>
  </office:meta>
</office:document-meta>
</file>